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ourBoxWipe" smil:subtype="cornersOu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Predefinito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Predefinito_20_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_20_1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finito_20_1-backgroundobjects" style:list-style-name="L3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finito_20_1-backgroundobjects" style:list-style-name="L3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Predefinito_20_1-notes">
      <style:graphic-properties draw:fill-color="#ffffff" fo:min-height="11.43cm"/>
    </style:style>
    <style:style style:name="pr7" style:family="presentation" style:parent-style-name="Predefinito_20_1-outline1" style:list-style-name="L4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end"/>
      <style:text-properties fo:font-size="18pt" style:font-size-asian="14pt" style:font-size-complex="14pt"/>
    </style:style>
    <style:style style:name="P7" style:family="paragraph">
      <style:text-properties fo:color="#ffd320" fo:font-size="18pt"/>
    </style:style>
    <style:style style:name="P8" style:family="paragraph">
      <style:text-properties fo:color="#6b4794" fo:font-size="18pt"/>
    </style:style>
    <style:style style:name="P9" style:family="paragraph">
      <style:paragraph-properties fo:line-height="100%" fo:text-align="center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6b4794" fo:font-size="18pt" fo:font-weight="normal" style:font-weight-asian="normal" style:font-weight-complex="normal"/>
    </style:style>
    <style:style style:name="P12" style:family="paragraph">
      <style:text-properties fo:font-size="20pt"/>
    </style:style>
    <style:style style:name="P13" style:family="paragraph">
      <style:paragraph-properties fo:margin-left="0.635cm" fo:margin-right="0cm" fo:line-height="100%" fo:text-align="center" fo:text-indent="-0.635cm"/>
    </style:style>
    <style:style style:name="P14" style:family="paragraph">
      <style:paragraph-properties fo:text-align="center"/>
      <style:text-properties fo:color="#ffd320" fo:font-family="Calibri" style:font-family-generic="swiss" style:font-pitch="variable" fo:font-size="32pt" style:font-size-asian="32pt" style:font-size-complex="32pt"/>
    </style:style>
    <style:style style:name="P15" style:family="paragraph">
      <style:paragraph-properties fo:text-align="center"/>
      <style:text-properties fo:color="#ffd320" fo:font-size="32pt" style:font-size-asian="32pt" style:font-size-complex="32pt"/>
    </style:style>
    <style:style style:name="P1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7" style:family="paragraph">
      <style:paragraph-properties fo:margin-left="1.429cm" fo:margin-right="0cm" fo:margin-top="0.225cm" fo:margin-bottom="0.5cm" fo:text-align="start" fo:text-indent="-1.428cm" style:punctuation-wrap="hanging"/>
      <style:text-properties fo:hyphenate="false"/>
    </style:style>
    <style:style style:name="P18" style:family="paragraph">
      <style:paragraph-properties fo:line-height="100%"/>
    </style:style>
    <style:style style:name="P19" style:family="paragraph">
      <style:paragraph-properties fo:line-height="100%" fo:text-align="start"/>
    </style:style>
    <style:style style:name="T1" style:family="text">
      <style:text-properties fo:color="#000000" style:text-line-through-style="none" fo:font-family="Calibri" fo:font-size="56pt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color="#9966cc" style:text-line-through-style="none" fo:font-family="Calibri" fo:font-size="56pt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" style:family="text">
      <style:text-properties fo:color="#ff950e" style:text-line-through-style="none" fo:font-family="Calibri" fo:font-size="56pt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4" style:family="text">
      <style:text-properties fo:color="#ff950e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ff950e" style:text-line-through-style="none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00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ffd320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ffd320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9966cc" style:text-line-through-style="none" fo:font-family="Calibri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ffd320" style:text-line-through-style="none" fo:font-family="Calibri" fo:font-size="36pt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12" style:family="text">
      <style:text-properties fo:color="#ffffff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ffffff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00dcff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6b4794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color="#9966cc" style:text-line-through-style="none" fo:font-family="Calibri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7" style:family="text">
      <style:text-properties fo:color="#6b4794" fo:font-weight="normal" style:font-weight-asian="normal" style:font-weight-complex="normal"/>
    </style:style>
    <style:style style:name="T18" style:family="text">
      <style:text-properties fo:color="#ffd320" fo:font-weight="bold" style:font-weight-asian="bold" style:font-weight-complex="bold"/>
    </style:style>
    <style:style style:name="T19" style:family="text">
      <style:text-properties fo:color="#ffd320" fo:font-weight="normal" style:font-weight-asian="normal" style:font-weight-complex="normal"/>
    </style:style>
    <style:style style:name="T20" style:family="text">
      <style:text-properties fo:color="#ffd320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ffd320"/>
    </style:style>
    <style:style style:name="T22" style:family="text">
      <style:text-properties fo:color="#9966cc" style:text-underline-style="solid" style:text-underline-width="auto" style:text-underline-color="font-color"/>
    </style:style>
    <style:style style:name="T23" style:family="text">
      <style:text-properties fo:color="#ffd320" style:text-underline-style="solid" style:text-underline-width="auto" style:text-underline-color="font-color"/>
    </style:style>
    <style:style style:name="T24" style:family="text">
      <style:text-properties fo:color="#9966cc" fo:font-family="Calibri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25" style:family="text">
      <style:text-properties fo:color="#ffd320" fo:font-family="Calibri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26" style:family="text">
      <style:text-properties fo:color="#ffd320" fo:font-family="Calibri" style:font-family-generic="swiss" style:font-pitch="variable" fo:font-size="32pt" style:font-size-asian="32pt" style:font-size-complex="32pt"/>
    </style:style>
    <style:style style:name="T27" style:family="text">
      <style:text-properties fo:color="#9966cc" fo:font-size="32pt" fo:language="en" fo:country="US" style:font-size-asian="32pt" style:language-asian="en" style:country-asian="US" style:font-size-complex="32pt"/>
    </style:style>
    <style:style style:name="T28" style:family="text">
      <style:text-properties fo:color="#9966cc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29" style:family="text">
      <style:text-properties fo:color="#ffd320" fo:font-size="32pt" fo:language="en" fo:country="US" style:font-size-asian="32pt" style:language-asian="en" style:country-asian="US" style:font-size-complex="32pt"/>
    </style:style>
    <style:style style:name="T30" style:family="text">
      <style:text-properties fo:color="#ffd320" fo:font-size="32pt" fo:language="en" fo:country="US" style:text-underline-style="solid" style:text-underline-width="auto" style:text-underline-color="font-color" style:font-size-asian="32pt" style:language-asian="en" style:country-asian="US" style:font-size-complex="32pt"/>
    </style:style>
    <style:style style:name="T31" style:family="text">
      <style:text-properties fo:color="#944794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2" style:family="text">
      <style:text-properties fo:color="#ffd320" style:text-line-through-style="none" fo:font-family="Calibri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33" style:family="text">
      <style:text-properties fo:color="#ffd320" style:text-line-through-style="none" fo:font-family="Calibri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34" style:family="text">
      <style:text-properties fo:color="#ffd320" style:text-line-through-style="none" fo:font-family="Calibri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35" style:family="text">
      <style:text-properties fo:color="#ffd320" style:text-line-through-style="none" fo:font-family="Calibri" fo:font-size="39pt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36" style:family="text">
      <style:text-properties fo:color="#000000" style:text-line-through-style="none" fo:font-family="Calibri" fo:font-size="39pt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37" style:family="text">
      <style:text-properties fo:color="#ffd32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color="#ffd32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color="#9966cc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0" style:family="text">
      <style:text-properties fo:color="#6b4794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1" style:family="text">
      <style:text-properties fo:color="#9966cc"/>
    </style:style>
    <style:style style:name="T42" style:family="text">
      <style:text-properties fo:color="#6b4794"/>
    </style:style>
    <style:style style:name="T43" style:family="text">
      <style:text-properties fo:color="#ffffff"/>
    </style:style>
    <style:style style:name="T44" style:family="text">
      <style:text-properties fo:color="#9966cc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5" style:family="text">
      <style:text-properties fo:color="#ffffff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fo:color="#6b4794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color="#6b4794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color="#9966cc" fo:font-size="36pt" style:font-size-asian="36pt" style:font-size-complex="36pt"/>
    </style:style>
    <style:style style:name="T49" style:family="text">
      <style:text-properties fo:color="#ffffff" fo:font-family="Calibri" style:font-family-generic="swiss" style:font-pitch="variable" fo:font-size="36pt" fo:font-weight="normal" style:font-weight-asian="normal" style:font-family-complex="Calibri" style:font-family-generic-complex="swiss" style:font-pitch-complex="variable" style:font-size-complex="20.3999996185303pt" style:font-weight-complex="normal"/>
    </style:style>
    <style:style style:name="T50" style:family="text">
      <style:text-properties fo:color="#ffffff" fo:font-family="Calibri" style:font-family-generic="swiss" style:font-pitch="variable" fo:font-size="36pt" fo:language="it" fo:country="IT" fo:font-weight="normal" style:font-family-asian="'MS Gothic'" style:font-family-generic-asian="modern" style:font-pitch-asian="fixed" style:font-weight-asian="normal" style:font-family-complex="'MS Gothic'" style:font-family-generic-complex="modern" style:font-pitch-complex="fixed" style:font-size-complex="20.3999996185303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428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✗">
        <style:list-level-properties text:space-before="0.001cm" text:min-label-width="1.428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✗">
        <style:list-level-properties text:space-before="0.001cm"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QDonna - 6 novembre 2014</presentation:footer-decl>
      <presentation:date-time-decl presentation:name="dtd1" presentation:source="current-date" style:data-style-name="D3"/>
      <draw:page draw:name="page1" draw:style-name="dp1" draw:master-page-name="Predefinito_20_1" presentation:presentation-page-layout-name="AL1T11" presentation:use-footer-name="ftr1" presentation:use-date-time-name="dtd1" draw:id="id1">
        <office:forms form:automatic-focus="false" form:apply-design-mode="false"/>
        <draw:frame draw:name="Segnaposto contenuto 6" presentation:style-name="pr1" draw:text-style-name="P4" draw:layer="layout" svg:width="24.605cm" svg:height="17.787cm" svg:x="0.395cm" svg:y="0.213cm" presentation:class="outline" presentation:user-transformed="true">
          <draw:text-box>
            <text:p text:style-name="P1"><text:span text:style-name="T1"><text:s text:c="16"/></text:span></text:p>
            <text:p text:style-name="P2"><text:span text:style-name="T1"><text:s/></text:span><text:span text:style-name="T2">CONVEGNO </text:span></text:p>
            <text:p text:style-name="P2"><text:span text:style-name="T1"><text:s text:c="2"/></text:span><text:span text:style-name="T3">Donne protagoniste nella </text:span></text:p>
            <text:p text:style-name="P2"><text:span text:style-name="T3"><text:s text:c="4"/></text:span><text:span text:style-name="T3">lotta contro le Mafie</text:span></text:p>
            <text:p text:style-name="P2"><text:span text:style-name="T4"/></text:p>
            <text:p text:style-name="P2"><text:span text:style-name="T5">6 novembre 2014 </text:span></text:p>
            <text:p text:style-name="P2"><text:span text:style-name="T5"><text:s/></text:span><text:span text:style-name="T5">www.qdonna.it</text:span><text:span text:style-name="T1"><text:line-break/></text:span><text:span text:style-name="T1"/></text:p>
            <text:p text:style-name="P3"><text:span text:style-name="T6"><text:s/></text:span></text:p>
            <text:p text:style-name="P3"><text:span text:style-name="T6"/></text:p>
            <text:p text:style-name="P3"><text:span text:style-name="T6"/></text:p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name="Segnaposto immagine diapositiva 1" draw:style-name="gr1" draw:layer="layout" svg:width="0cm" svg:height="0cm" svg:x="0cm" svg:y="0cm" draw:page-number="1" presentation:class="page"/>
          <draw:frame draw:name="Segnaposto note 2" presentation:style-name="pr2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6" draw:layer="layout" svg:width="0.001cm" svg:height="0.001cm" svg:x="0cm" svg:y="0cm" presentation:class="page-number">
            <draw:text-box>
              <text:p text:style-name="P5"><text:span text:style-name="T7"><text:page-number>&lt;numero&gt;</text:page-number></text:span><text:span text:style-name="T7"><text:page-number>&lt;numero&gt;</text:page-number></text:span></text:p>
            </draw:text-box>
          </draw:frame>
        </presentation:notes>
      </draw:page>
      <draw:page draw:name="page2" draw:style-name="dp1" draw:master-page-name="Predefinito_20_1" presentation:presentation-page-layout-name="AL1T11" presentation:use-footer-name="ftr1" presentation:use-date-time-name="dtd1" draw:id="id2">
        <office:forms form:automatic-focus="false" form:apply-design-mode="false"/>
        <draw:frame draw:name="Segnaposto contenuto 2" presentation:style-name="pr1" draw:text-style-name="P7" draw:layer="layout" svg:width="22.224cm" svg:height="14.287cm" svg:x="1.587cm" svg:y="2.778cm" presentation:class="outline" presentation:user-transformed="true">
          <draw:text-box>
            <text:p text:style-name="P3"><text:span text:style-name="T8">La Corte di Cassazione, nel 1983, così definisce la MAFIA:</text:span></text:p>
            <text:p text:style-name="P3"><text:span text:style-name="T9">“</text:span><text:span text:style-name="T9">La nozione di associazione mafiosa deve essere svincolata dalla sua matrice storico-geografica, in quanto il fenomeno investe da tempo tutto il territorio nazionale ed è individuabile attraverso caratteristiche proprie. </text:span></text:p>
          </draw:text-box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name="Segnaposto immagine diapositiva 1" draw:style-name="gr1" draw:layer="layout" svg:width="0cm" svg:height="0cm" svg:x="0cm" svg:y="0cm" draw:page-number="2" presentation:class="page"/>
          <draw:frame draw:name="Segnaposto note 2" presentation:style-name="pr2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6" draw:layer="layout" svg:width="0.001cm" svg:height="0.001cm" svg:x="0cm" svg:y="0cm" presentation:class="page-number">
            <draw:text-box>
              <text:p text:style-name="P5"><text:span text:style-name="T7"><text:page-number>&lt;numero&gt;</text:page-number></text:span><text:span text:style-name="T7"><text:page-number>&lt;numero&gt;</text:page-number></text:span></text:p>
            </draw:text-box>
          </draw:frame>
        </presentation:notes>
      </draw:page>
      <draw:page draw:name="page3" draw:style-name="dp1" draw:master-page-name="Predefinito_20_1" presentation:presentation-page-layout-name="AL1T11" presentation:use-footer-name="ftr1" presentation:use-date-time-name="dtd1" draw:id="id3">
        <office:forms form:automatic-focus="false" form:apply-design-mode="false"/>
        <draw:frame draw:name="Segnaposto contenuto 6" presentation:style-name="pr1" draw:text-style-name="P7" draw:layer="layout" svg:width="24.605cm" svg:height="14.287cm" svg:x="0.397cm" svg:y="2.58cm" presentation:class="outline" presentation:user-transformed="true">
          <draw:text-box>
            <text:p text:style-name="P2"><text:span text:style-name="T9">Pertanto, con “mafia” si intende ogni sodalizio di più persone che opera assumendo o mantenendo </text:span><text:span text:style-name="T8">il controllo di attività economiche</text:span><text:span text:style-name="T9">, attraverso l’intimidazione sistematica, in modo da creare una situazione di assoggettamento e di omertà, che renda impossibili o particolarmente difficili le normali forme di intervento punitivo dello stato.”</text:span></text:p>
          </draw:text-box>
        </draw:frame>
        <anim:par presentation:node-type="timing-root">
          <anim:par smil:begin="id3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name="Segnaposto immagine diapositiva 1" draw:style-name="gr1" draw:layer="layout" svg:width="0cm" svg:height="0cm" svg:x="0cm" svg:y="0cm" draw:page-number="3" presentation:class="page"/>
          <draw:frame draw:name="Segnaposto note 2" presentation:style-name="pr2" draw:text-style-name="P4" draw:layer="layout" svg:width="0.001cm" svg:height="0.001cm" svg:x="0.001cm" svg:y="0.001cm" presentation:class="notes">
            <draw:text-box>
              <text:p/>
            </draw:text-box>
          </draw:frame>
          <draw:frame draw:name="Segnaposto numero diapositiva 3" presentation:style-name="pr4" draw:text-style-name="P5" draw:layer="layout" svg:width="0.001cm" svg:height="0.001cm" svg:x="0.179cm" svg:y="1.357cm" presentation:class="page-number">
            <draw:text-box>
              <text:p text:style-name="P5"><text:span text:style-name="T7"><text:page-number>&lt;numero&gt;</text:page-number></text:span><text:span text:style-name="T7"><text:page-number>&lt;numero&gt;</text:page-number></text:span></text:p>
            </draw:text-box>
          </draw:frame>
        </presentation:notes>
      </draw:page>
      <draw:page draw:name="page4" draw:style-name="dp1" draw:master-page-name="Predefinito_20_1" presentation:presentation-page-layout-name="AL1T11" presentation:use-footer-name="ftr1" presentation:use-date-time-name="dtd1" draw:id="id4">
        <office:forms form:automatic-focus="false" form:apply-design-mode="false"/>
        <draw:frame draw:name="Segnaposto contenuto 6" presentation:style-name="pr1" draw:text-style-name="P4" draw:layer="layout" svg:width="24.605cm" svg:height="14.287cm" svg:x="0.397cm" svg:y="2.58cm" presentation:class="outline" presentation:user-transformed="true">
          <draw:text-box>
            <text:p text:style-name="P3"><text:span text:style-name="T10">Etimologia della parola MAFIA</text:span></text:p>
            <text:p text:style-name="P3"><text:span text:style-name="T11">Dall’arabo</text:span><text:span text:style-name="T9"> </text:span></text:p>
            <text:p text:style-name="P3"><text:span text:style-name="T12">“</text:span><text:span text:style-name="T12">Mà Hias”: </text:span><text:span text:style-name="T13">spacconeria</text:span></text:p>
            <text:p text:style-name="P3"><text:span text:style-name="T12">“</text:span><text:span text:style-name="T12">Mà Fì-ha”: </text:span><text:span text:style-name="T13">non c’è – non esiste</text:span></text:p>
            <text:p text:style-name="P3"><text:span text:style-name="T11">Dal dialetto toscano</text:span></text:p>
            <text:p text:style-name="P3"><text:span text:style-name="T12">“</text:span><text:span text:style-name="T12">maffia”: </text:span><text:span text:style-name="T13">miseria, ostentazione vistosa, spocchia</text:span></text:p>
            <text:p text:style-name="P3"><text:span text:style-name="T14"/></text:p>
            <text:p text:style-name="P3"><text:span text:style-name="T6"/></text:p>
          </draw:text-box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name="Segnaposto immagine diapositiva 1" draw:style-name="gr1" draw:layer="layout" svg:width="0cm" svg:height="0cm" svg:x="0cm" svg:y="0cm" draw:page-number="4" presentation:class="page"/>
          <draw:frame draw:name="Segnaposto note 2" presentation:style-name="pr2" draw:text-style-name="P4" draw:layer="layout" svg:width="0.001cm" svg:height="0.001cm" svg:x="0.001cm" svg:y="0.001cm" presentation:class="notes">
            <draw:text-box>
              <text:p/>
            </draw:text-box>
          </draw:frame>
          <draw:frame draw:name="Segnaposto numero diapositiva 3" presentation:style-name="pr5" draw:text-style-name="P5" draw:layer="layout" svg:width="0.001cm" svg:height="0.001cm" svg:x="0.179cm" svg:y="1.357cm" presentation:class="page-number">
            <draw:text-box>
              <text:p text:style-name="P5"><text:span text:style-name="T7"><text:page-number>&lt;numero&gt;</text:page-number></text:span><text:span text:style-name="T7"><text:page-number>&lt;numero&gt;</text:page-number></text:span></text:p>
            </draw:text-box>
          </draw:frame>
        </presentation:notes>
      </draw:page>
      <draw:page draw:name="page5" draw:style-name="dp1" draw:master-page-name="Predefinito_20_1" presentation:presentation-page-layout-name="AL1T11" presentation:use-footer-name="ftr1" presentation:use-date-time-name="dtd1" draw:id="id5">
        <office:forms form:automatic-focus="false" form:apply-design-mode="false"/>
        <draw:frame draw:name="Segnaposto contenuto 2" presentation:style-name="pr1" draw:text-style-name="P8" draw:layer="layout" svg:width="22.859cm" svg:height="16.866cm" svg:x="1.27cm" svg:y="0.992cm" presentation:class="outline" presentation:user-transformed="true">
          <draw:text-box>
            <text:p text:style-name="P3"><text:span text:style-name="T15"/></text:p>
            <text:p text:style-name="P3"><text:span text:style-name="T16">Gli interessi della MAFIA in LOMBARDIA,</text:span></text:p>
            <text:p text:style-name="P3"><text:span text:style-name="T16"><text:s/></text:span><text:span text:style-name="T16">la 4° regione per infiltrazione mafiosa</text:span></text:p>
          </draw:text-box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_20_1" presentation:presentation-page-layout-name="AL1T11" presentation:use-footer-name="ftr1" presentation:use-date-time-name="dtd1" draw:id="id6">
        <office:forms form:automatic-focus="false" form:apply-design-mode="false"/>
        <draw:frame draw:name="Segnaposto contenuto 2" presentation:style-name="pr1" draw:text-style-name="P11" draw:layer="layout" svg:width="23.335cm" svg:height="16.073cm" svg:x="1.27cm" svg:y="1.587cm" presentation:class="outline" presentation:user-transformed="true">
          <draw:text-box>
            <text:p text:style-name="P9"><text:span text:style-name="T17"/></text:p>
            <text:p text:style-name="P9"><text:span text:style-name="T18">L’Osservatorio sulla Criminalità Organizzata</text:span><text:span text:style-name="T19"> dell’Università degli studi di Milano, </text:span></text:p>
            <text:p text:style-name="P9"><text:span text:style-name="T19">istituito nel 2013, </text:span></text:p>
            <text:p text:style-name="P9"><text:span text:style-name="T19"><text:s/></text:span><text:span text:style-name="T19">ha evidenziato come l’</text:span><text:span text:style-name="T18">ambito ideale</text:span><text:span text:style-name="T19"> per le strategie di insediamento delle organizzazioni mafiose sia la </text:span><text:span text:style-name="T18">provincia</text:span><text:span text:style-name="T19">, più che il capoluogo.</text:span></text:p>
            <text:p text:style-name="P9"><text:span text:style-name="T20"/></text:p>
            <text:p text:style-name="P9"><text:span text:style-name="T20">http://www.cross.unimi.it/primo-rapporto-trimestrale-aree-settentrionali/</text:span></text:p>
            <text:p text:style-name="P10"><text:span text:style-name="T19"/></text:p>
          </draw:text-box>
        </draw:frame>
        <anim:par presentation:node-type="timing-root">
          <anim:par smil:begin="id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_20_1" presentation:presentation-page-layout-name="AL1T11" presentation:use-footer-name="ftr1" presentation:use-date-time-name="dtd1" draw:id="id7">
        <office:forms form:automatic-focus="false" form:apply-design-mode="false"/>
        <draw:frame draw:name="Segnaposto contenuto 2" presentation:style-name="pr1" draw:text-style-name="P7" draw:layer="layout" svg:width="23.335cm" svg:height="16.073cm" svg:x="1.165cm" svg:y="2cm" presentation:class="outline" presentation:user-transformed="true">
          <draw:text-box>
            <text:p text:style-name="P9"><text:span text:style-name="T21">Questo perché i comuni piccoli <text:s/>presentano questi vantaggi: </text:span></text:p>
            <text:list text:style-name="L4">
              <text:list-item>
                <text:p text:style-name="P13"><text:span text:style-name="T22">b</text:span><text:span text:style-name="T23">uona <text:s/>capacità di controllo del territorio</text:span><text:span text:style-name="T21">, anche per la debole presenza di presidi delle forze dell'ordine </text:span></text:p>
              </text:list-item>
              <text:list-item>
                <text:p text:style-name="P13"><text:span text:style-name="T22">c</text:span><text:span text:style-name="T23">reazione di estese e solide reti di lealtà</text:span><text:span text:style-name="T21"> fondate sul vincolo di <text:s/>“compaesanità”, specie se rafforzato da vincoli di parentela di vario grado e natura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_20_1" presentation:presentation-page-layout-name="AL1T11" presentation:use-footer-name="ftr1" presentation:use-date-time-name="dtd1" draw:id="id8">
        <office:forms form:automatic-focus="false" form:apply-design-mode="false"/>
        <draw:frame draw:name="Segnaposto contenuto 2" presentation:style-name="pr7" draw:text-style-name="P14" draw:layer="layout" svg:width="23.335cm" svg:height="16.073cm" svg:x="1.27cm" svg:y="1.587cm" presentation:class="outline" presentation:user-transformed="true">
          <draw:text-box>
            <text:list text:style-name="L4">
              <text:list-item>
                <text:p text:style-name="P9"><text:span text:style-name="T24">s</text:span><text:span text:style-name="T25">carso interesse della stampa</text:span><text:span text:style-name="T26"> alle vicende dei comuni minori </text:span></text:p>
              </text:list-item>
              <text:list-item>
                <text:p text:style-name="P10"><text:span text:style-name="T24">f</text:span><text:span text:style-name="T25">acilità di accesso alle amministrazioni locali</text:span><text:span text:style-name="T26">, grazie alla disponibilità di un piccolo numero di preferenze di voto, soprattutto dove il ricorso alla preferenza sia poco diffuso tra gli elettori</text:span></text:p>
              </text:list-item>
              <text:list-item>
                <text:p text:style-name="P10"><text:span text:style-name="T24">c</text:span><text:span text:style-name="T25">onseguimento di posizioni di monopolio</text:span><text:span text:style-name="T26"> nei settori chiave dell'economia mafiosa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_20_1" presentation:presentation-page-layout-name="AL1T11" presentation:use-footer-name="ftr1" presentation:use-date-time-name="dtd1" draw:id="id9">
        <office:forms form:automatic-focus="false" form:apply-design-mode="false"/>
        <draw:frame draw:name="Segnaposto contenuto 2" presentation:style-name="pr1" draw:text-style-name="P15" draw:layer="layout" svg:width="23.335cm" svg:height="16.073cm" svg:x="1.27cm" svg:y="1.587cm" presentation:class="outline" presentation:user-transformed="true">
          <draw:text-box>
            <text:p text:style-name="P9"><text:span text:style-name="T27">L'espansione delle mafie è correlata ai comuni ad </text:span><text:span text:style-name="T28">elevata densità demografica</text:span><text:span text:style-name="T29">, perché si associa a:</text:span></text:p>
            <text:p text:style-name="P9"><text:span text:style-name="T29"><text:s/></text:span><text:span text:style-name="T29">- importanti </text:span><text:span text:style-name="T30">processi migratori</text:span><text:span text:style-name="T29"> di famiglie provenienti dai comuni di origine dei clan</text:span></text:p>
            <text:p text:style-name="P9"><text:span text:style-name="T29">- favorevoli opportunità di costruzione di relazioni sociali e professionali </text:span><text:span text:style-name="T30">anonime</text:span></text:p>
            <text:p text:style-name="P9"><text:span text:style-name="T29">- una elevata percentuale di </text:span><text:span text:style-name="T30">cementificazione</text:span><text:span text:style-name="T29"> del territorio, opportunità di inserimento delle imprese mafiose</text:span></text:p>
          </draw:text-box>
        </draw:frame>
        <anim:par presentation:node-type="timing-root">
          <anim:par smil:begin="id9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_20_1" presentation:presentation-page-layout-name="AL1T11" presentation:use-footer-name="ftr1" presentation:use-date-time-name="dtd1" draw:id="id10">
        <office:forms form:automatic-focus="false" form:apply-design-mode="false"/>
        <draw:frame draw:name="Segnaposto contenuto 2" presentation:style-name="pr1" draw:text-style-name="P7" draw:layer="layout" svg:width="23.335cm" svg:height="16.073cm" svg:x="1.27cm" svg:y="1.587cm" presentation:class="outline" presentation:user-transformed="true">
          <draw:text-box>
            <text:list text:style-name="L5">
              <text:list-header>
                <text:p text:style-name="P16"><text:span text:style-name="T31">ATTIVITA' DELLE MAFIE</text:span></text:p>
              </text:list-header>
            </text:list>
            <text:list text:style-name="L6">
              <text:list-item>
                <text:p text:style-name="P16"><text:span text:style-name="T13">Riciclaggio e denaro sporco</text:span></text:p>
                <text:p text:style-name="P16"><text:span text:style-name="T9">finanziarie e banche di fiducia collocano capitali illeciti nel circuito finanziario</text:span><text:span text:style-name="T8"> </text:span></text:p>
              </text:list-item>
              <text:list-item>
                <text:p text:style-name="P16"><text:span text:style-name="T13">Droga <text:s text:c="3"/></text:span><text:span text:style-name="T8"><text:s text:c="60"/></text:span><text:span text:style-name="T9">in Lombardia il 4,7% della popolazione consuma cocaina (1°posto in Italia), </text:span></text:p>
              </text:list-item>
              <text:list-item>
                <text:p text:style-name="P16"><text:span text:style-name="T9">il 2,8% consuma allucinogeni (3° posto in Italia)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_20_1" presentation:presentation-page-layout-name="AL1T11" presentation:use-footer-name="ftr1" presentation:use-date-time-name="dtd1" draw:id="id11">
        <office:forms form:automatic-focus="false" form:apply-design-mode="false"/>
        <draw:frame draw:name="Segnaposto contenuto 2" presentation:style-name="pr1" draw:text-style-name="P7" draw:layer="layout" svg:width="22.859cm" svg:height="15.032cm" svg:x="1.27cm" svg:y="1.984cm" presentation:class="outline" presentation:user-transformed="true">
          <draw:text-box>
            <text:list text:style-name="L6">
              <text:list-item>
                <text:p text:style-name="P16"><text:span text:style-name="T13">Usura ed Estorsioni <text:s/></text:span></text:p>
              </text:list-item>
              <text:list-item>
                <text:p text:style-name="P16"><text:span text:style-name="T8">I</text:span><text:span text:style-name="T9"> più colpiti sono i piccoli imprenditori, commercianti e artigiani.</text:span></text:p>
              </text:list-item>
            </text:list>
            <text:p text:style-name="P17"><text:span text:style-name="T9"><text:s text:c="5"/></text:span><text:span text:style-name="T9">La Mafia è responsabile del </text:span><text:span text:style-name="T8">14,3%</text:span><text:span text:style-name="T9"> dei reati legati all’usura con </text:span><text:span text:style-name="T8">75 miliardi di euro/anno.</text:span></text:p>
            <text:p text:style-name="P17"><text:span text:style-name="T9"><text:s text:c="5"/></text:span><text:span text:style-name="T9">La </text:span><text:span text:style-name="T8">Lombardia</text:span><text:span text:style-name="T9"> contribuisce con circa </text:span><text:span text:style-name="T8">il 10% </text:span><text:span text:style-name="T9">del valore complessivo</text:span></text:p>
          </draw:text-box>
        </draw:frame>
        <anim:par presentation:node-type="timing-root">
          <anim:par smil:begin="id1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name="Segnaposto immagine diapositiva 1" draw:style-name="gr1" draw:layer="layout" svg:width="0cm" svg:height="0cm" svg:x="0cm" svg:y="0cm" draw:page-number="11" presentation:class="page"/>
          <draw:frame draw:name="Segnaposto note 2" presentation:style-name="pr2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6" draw:layer="layout" svg:width="0.001cm" svg:height="0.001cm" svg:x="0cm" svg:y="0cm" presentation:class="page-number">
            <draw:text-box>
              <text:p text:style-name="P5"><text:span text:style-name="T7"><text:page-number>&lt;numero&gt;</text:page-number></text:span><text:span text:style-name="T7"><text:page-number>&lt;numero&gt;</text:page-number></text:span></text:p>
            </draw:text-box>
          </draw:frame>
        </presentation:notes>
      </draw:page>
      <draw:page draw:name="page12" draw:style-name="dp1" draw:master-page-name="Predefinito_20_1" presentation:presentation-page-layout-name="AL1T11" presentation:use-footer-name="ftr1" presentation:use-date-time-name="dtd1" draw:id="id12">
        <office:forms form:automatic-focus="false" form:apply-design-mode="false"/>
        <draw:frame draw:name="Segnaposto contenuto 2" presentation:style-name="pr1" draw:text-style-name="P7" draw:layer="layout" svg:width="22.859cm" svg:height="15.874cm" svg:x="1.141cm" svg:y="1.126cm" presentation:class="outline" presentation:user-transformed="true">
          <draw:text-box>
            <text:list text:style-name="L6">
              <text:list-item>
                <text:p text:style-name="P16"><text:span text:style-name="T13">Ecomafia </text:span></text:p>
              </text:list-item>
            </text:list>
            <text:p text:style-name="P17"><text:span text:style-name="T8"><text:s text:c="5"/></text:span><text:span text:style-name="T9">Attività</text:span><text:span text:style-name="T8"> </text:span><text:span text:style-name="T9">ad alto rendimento economico.</text:span></text:p>
            <text:p text:style-name="P17"><text:span text:style-name="T9"><text:s text:c="5"/></text:span><text:span text:style-name="T9">Comprende l’abusivismo edilizio, l’estrazione illecita di materiali da costruzione, l’infiltrazione negli appalti locali e nazionali, il ciclo dei rifiuti: </text:span></text:p>
            <text:p text:style-name="P17"><text:span text:style-name="T9"><text:s text:c="5"/></text:span><text:span text:style-name="T8">-</text:span><text:span text:style-name="T32"> una discarica su tre è illegale <text:s text:c="17"/>- 1/3 dei rifiuti entra nel ciclo dello <text:s text:c="6"/>smaltimento illecito</text:span></text:p>
          </draw:text-box>
        </draw:frame>
        <anim:par presentation:node-type="timing-root">
          <anim:par smil:begin="id1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name="Segnaposto immagine diapositiva 1" draw:style-name="gr1" draw:layer="layout" svg:width="0cm" svg:height="0cm" svg:x="0cm" svg:y="0cm" draw:page-number="12" presentation:class="page"/>
          <draw:frame draw:name="Segnaposto note 2" presentation:style-name="pr2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6" draw:layer="layout" svg:width="0.001cm" svg:height="0.001cm" svg:x="0cm" svg:y="0cm" presentation:class="page-number">
            <draw:text-box>
              <text:p text:style-name="P5"><text:span text:style-name="T7"><text:page-number>&lt;numero&gt;</text:page-number></text:span><text:span text:style-name="T7"><text:page-number>&lt;numero&gt;</text:page-number></text:span></text:p>
            </draw:text-box>
          </draw:frame>
        </presentation:notes>
      </draw:page>
      <draw:page draw:name="page13" draw:style-name="dp1" draw:master-page-name="Predefinito_20_1" presentation:presentation-page-layout-name="AL1T11" presentation:use-footer-name="ftr1" presentation:use-date-time-name="dtd1" draw:id="id13">
        <office:forms form:automatic-focus="false" form:apply-design-mode="false"/>
        <draw:frame draw:name="Segnaposto contenuto 2" presentation:style-name="pr1" draw:text-style-name="P4" draw:layer="layout" svg:width="23.812cm" svg:height="17.462cm" svg:x="0.794cm" svg:y="0.794cm" presentation:class="outline" presentation:user-transformed="true">
          <draw:text-box>
            <text:list text:style-name="L7">
              <text:list-item>
                <text:p text:style-name="P16"><text:span text:style-name="T15"><text:s text:c="3"/></text:span><text:span text:style-name="T13">Sanità </text:span></text:p>
              </text:list-item>
            </text:list>
            <text:p text:style-name="P3"><text:span text:style-name="T9"><text:s text:c="3"/></text:span><text:span text:style-name="T9">Settore nuovo, rilevato a partire dal </text:span><text:span text:style-name="T8">2005.</text:span><text:span text:style-name="T9"> </text:span></text:p>
            <text:p text:style-name="P3"><text:span text:style-name="T8"><text:s text:c="3"/></text:span><text:span text:style-name="T8">I</text:span><text:span text:style-name="T9">nfiltrazioni </text:span><text:span text:style-name="T8">mafiose</text:span><text:span text:style-name="T9"> negli </text:span><text:span text:style-name="T33">appalti per la <text:s text:c="5"/>costruzione e ristrutturazione di strutture</text:span><text:span text:style-name="T9"> sanitarie.</text:span></text:p>
            <text:p text:style-name="P3"><text:span text:style-name="T34">G</text:span><text:span text:style-name="T33">estione dei </text:span><text:span text:style-name="T34">fond</text:span><text:span text:style-name="T33">i per le spese sanitarie.</text:span></text:p>
            <text:p text:style-name="P3"><text:span text:style-name="T34">A</text:span><text:span text:style-name="T33">ssunzione di affiliati</text:span><text:span text:style-name="T9"> all’interno delle strutture sanitarie.</text:span></text:p>
            <text:p text:style-name="P3"><text:span text:style-name="T34">G</text:span><text:span text:style-name="T33">estione di appalti e </text:span><text:span text:style-name="T34">servizi</text:span><text:span text:style-name="T33">.</text:span></text:p>
            <text:p text:style-name="P16"><text:span text:style-name="T35"/></text:p>
            <text:p text:style-name="P16"><text:span text:style-name="T36"/></text:p>
            <text:p text:style-name="P3"><text:span text:style-name="T36"/></text:p>
          </draw:text-box>
        </draw:frame>
        <anim:par presentation:node-type="timing-root">
          <anim:par smil:begin="id13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name="Segnaposto immagine diapositiva 1" draw:style-name="gr1" draw:layer="layout" svg:width="0cm" svg:height="0cm" svg:x="0cm" svg:y="0cm" draw:page-number="13" presentation:class="page"/>
          <draw:frame draw:name="Segnaposto note 2" presentation:style-name="pr2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3" draw:text-style-name="P6" draw:layer="layout" svg:width="0.001cm" svg:height="0.001cm" svg:x="0cm" svg:y="0cm" presentation:class="page-number">
            <draw:text-box>
              <text:p text:style-name="P5"><text:span text:style-name="T7"><text:page-number>&lt;numero&gt;</text:page-number></text:span><text:span text:style-name="T7"><text:page-number>&lt;numero&gt;</text:page-number></text:span></text:p>
            </draw:text-box>
          </draw:frame>
        </presentation:notes>
      </draw:page>
      <draw:page draw:name="page14" draw:style-name="dp1" draw:master-page-name="Predefinito_20_1" presentation:presentation-page-layout-name="AL1T11" presentation:use-footer-name="ftr1" presentation:use-date-time-name="dtd1" draw:id="id14">
        <office:forms form:automatic-focus="false" form:apply-design-mode="false"/>
        <draw:frame draw:name="Segnaposto contenuto 2" presentation:style-name="pr1" draw:text-style-name="P7" draw:layer="layout" svg:width="22.819cm" svg:height="14.683cm" svg:x="1cm" svg:y="2.317cm" presentation:class="outline" presentation:user-transformed="true">
          <draw:text-box>
            <text:list text:style-name="L8">
              <text:list-item>
                <text:p text:style-name="P16"><text:span text:style-name="T13">Impresa</text:span><text:span text:style-name="T9"> </text:span></text:p>
              </text:list-item>
            </text:list>
            <text:p text:style-name="P3"><text:span text:style-name="T9"><text:s text:c="5"/></text:span><text:span text:style-name="T9">Documentato dal </text:span><text:span text:style-name="T8">1974, </text:span><text:span text:style-name="T9">è il</text:span><text:span text:style-name="T8"> </text:span><text:span text:style-name="T9">settore più </text:span></text:p>
            <text:p text:style-name="P3"><text:span text:style-name="T9">“</text:span><text:span text:style-name="T9">vecchio” che coinvolge le attività:</text:span></text:p>
            <text:p text:style-name="P3"><text:span text:style-name="T9"><text:s/></text:span><text:span text:style-name="T8">Edilizia</text:span><text:span text:style-name="T37"> </text:span><text:span text:style-name="T38">(settore “di punta”dell’infiltrazione mafiosa, <text:s text:c="2"/></text:span></text:p>
            <text:p text:style-name="P3"><text:span text:style-name="T38"><text:s text:c="21"/></text:span><text:span text:style-name="T38">il cui elemento cardine è il subappalto )</text:span></text:p>
            <text:p text:style-name="P3"><text:span text:style-name="T8"><text:s/></text:span><text:span text:style-name="T8">Assicurativa</text:span></text:p>
            <text:p text:style-name="P3"><text:span text:style-name="T8"><text:s/></text:span><text:span text:style-name="T8">Energetica </text:span></text:p>
          </draw:text-box>
        </draw:frame>
        <anim:par presentation:node-type="timing-root">
          <anim:par smil:begin="id1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_20_1" presentation:presentation-page-layout-name="AL1T11" presentation:use-footer-name="ftr1" presentation:use-date-time-name="dtd1" draw:id="id15">
        <office:forms form:automatic-focus="false" form:apply-design-mode="false"/>
        <draw:frame draw:name="Segnaposto contenuto 2" presentation:style-name="pr1" draw:text-style-name="P8" draw:layer="layout" svg:width="24.01cm" svg:height="18.057cm" svg:x="0.794cm" svg:y="0.595cm" presentation:class="outline" presentation:user-transformed="true">
          <draw:text-box>
            <text:p text:style-name="P3"><text:span text:style-name="T39">MAFIE IN BRIANZA</text:span></text:p>
            <text:p text:style-name="P3"><text:span text:style-name="T13"/></text:p>
            <text:p text:style-name="P3"><text:span text:style-name="T13">Colonizzazione in corso, diamo la sveglia!</text:span></text:p>
            <text:p text:style-name="P16"><text:span text:style-name="T8"><text:s text:c="2"/></text:span></text:p>
            <text:p text:style-name="P16"><text:span text:style-name="T8"><text:s/></text:span><text:span text:style-name="T8">La Brianza</text:span><text:span text:style-name="T9">, negli ultimi 5 anni è stata investita da un’ondata di inchieste giudiziarie, tali da delineare un quadro allarmante di vera e propria “colonizzazione” in corso del nostro territorio da parte della criminalità organizzata.</text:span></text:p>
          </draw:text-box>
        </draw:frame>
        <anim:par presentation:node-type="timing-root">
          <anim:par smil:begin="id1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finito_20_1" presentation:presentation-page-layout-name="AL1T11" presentation:use-footer-name="ftr1" presentation:use-date-time-name="dtd1" draw:id="id16">
        <office:forms form:automatic-focus="false" form:apply-design-mode="false"/>
        <draw:frame draw:name="Segnaposto contenuto 2" presentation:style-name="pr1" draw:text-style-name="P8" draw:layer="layout" svg:width="23.812cm" svg:height="18.255cm" svg:x="0.794cm" svg:y="0cm" presentation:class="outline" presentation:user-transformed="true">
          <draw:text-box>
            <text:p text:style-name="P16"><text:span text:style-name="T40"/></text:p>
            <text:p text:style-name="P16"><text:span text:style-name="T9">Sono </text:span><text:span text:style-name="T8">63 le inchieste</text:span><text:span text:style-name="T9"> che hanno coinvolto più di </text:span><text:span text:style-name="T8">360 persone</text:span><text:span text:style-name="T9"> per:</text:span></text:p>
            <text:p text:style-name="P16"><text:span text:style-name="T8">R</text:span><text:span text:style-name="T9">iciclaggio, </text:span><text:span text:style-name="T8">E</text:span><text:span text:style-name="T9">storsione, </text:span><text:span text:style-name="T8">C</text:span><text:span text:style-name="T9">orruzione</text:span></text:p>
            <text:p text:style-name="P16"><text:span text:style-name="T8">A</text:span><text:span text:style-name="T9">ssociazione a delinquere </text:span></text:p>
            <text:p text:style-name="P16"><text:span text:style-name="T8">O</text:span><text:span text:style-name="T9">micidio, </text:span><text:span text:style-name="T8">S</text:span><text:span text:style-name="T9">equestro</text:span></text:p>
            <text:p text:style-name="P16"><text:span text:style-name="T8">T</text:span><text:span text:style-name="T9">urbativa negli appalti</text:span></text:p>
            <text:p text:style-name="P16"><text:span text:style-name="T8">S</text:span><text:span text:style-name="T9">commesse</text:span></text:p>
          </draw:text-box>
        </draw:frame>
        <anim:par presentation:node-type="timing-root">
          <anim:par smil:begin="id1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to_20_1" presentation:presentation-page-layout-name="AL1T11" presentation:use-footer-name="ftr1" presentation:use-date-time-name="dtd1" draw:id="id17">
        <office:forms form:automatic-focus="false" form:apply-design-mode="false"/>
        <draw:frame draw:name="Segnaposto contenuto 2" presentation:style-name="pr1" draw:text-style-name="P8" draw:layer="layout" svg:width="23.812cm" svg:height="18.255cm" svg:x="0.5cm" svg:y="2.245cm" presentation:class="outline" presentation:user-transformed="true">
          <draw:text-box>
            <text:p text:style-name="P18"><text:span text:style-name="T41">6 dicembre 2012</text:span><text:span text:style-name="T42"> </text:span></text:p>
            <text:p text:style-name="P18"><text:span text:style-name="T43">La sentenza del processo di primo grado nato dall’indagine “INFINITO” sulle infiltrazioni mafiose. </text:span></text:p>
            <text:p><text:span text:style-name="T43">La pena più alta, 20 anni di carcere, al presunto boss di Desio, 13 anni all’ex dirigente della Asl di Pavia.</text:span></text:p>
            <text:p><text:span text:style-name="T43">In totale 40 condanne.</text:span></text:p>
            <text:p><text:span text:style-name="T43">Un milione di risarcimento alla Regione.</text:span></text:p>
          </draw:text-box>
        </draw:frame>
        <anim:par presentation:node-type="timing-root">
          <anim:par smil:begin="id1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finito_20_1" presentation:presentation-page-layout-name="AL1T11" presentation:use-footer-name="ftr1" presentation:use-date-time-name="dtd1" draw:id="id18">
        <office:forms form:automatic-focus="false" form:apply-design-mode="false"/>
        <draw:frame draw:name="Segnaposto contenuto 2" presentation:style-name="pr1" draw:text-style-name="P8" draw:layer="layout" svg:width="23.812cm" svg:height="18.255cm" svg:x="1cm" svg:y="0.795cm" presentation:class="outline" presentation:user-transformed="true">
          <draw:text-box>
            <text:p text:style-name="P19"><text:span text:style-name="T44">4 marzo 2013 </text:span></text:p>
            <text:p text:style-name="P19"><text:span text:style-name="T45">Operazione 'Briantenopea': 43 ordinanze, che hanno messo fine ad anni di rapine, estorsioni e usura a Monza e nell'hinterland brianzolo. L'operazione <text:s/>ha permesso di accertare lo stretto legame tra Esposito e l'ex assessore all'ambiente di Monza, il pdl Giovanni Antonicelli, che avrebbe procurato piccoli appalti e assegnazione di case popolari a uomini del clan, in cambio di qualche centinaio di voti alle elezioni comunali. </text:span></text:p>
            <text:p text:style-name="P18"><text:span text:style-name="T46"/></text:p>
            <text:p text:style-name="P18"><text:span text:style-name="T47"/></text:p>
          </draw:text-box>
        </draw:frame>
        <anim:par presentation:node-type="timing-root">
          <anim:par smil:begin="id18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finito_20_1" presentation:presentation-page-layout-name="AL1T11" presentation:use-footer-name="ftr1" presentation:use-date-time-name="dtd1" draw:id="id19">
        <office:forms form:automatic-focus="false" form:apply-design-mode="false"/>
        <draw:frame draw:name="Segnaposto contenuto 2" presentation:style-name="pr1" draw:text-style-name="P8" draw:layer="layout" svg:width="23.812cm" svg:height="18.255cm" svg:x="0.794cm" svg:y="-0.285cm" presentation:class="outline" presentation:user-transformed="true">
          <draw:text-box>
            <text:list text:style-name="L1">
              <text:list-header>
                <text:p/>
                <text:p><text:span text:style-name="T48">4 marzo 2014</text:span><text:span text:style-name="T41"> </text:span></text:p>
                <text:p><text:span text:style-name="T49">Gli investigatori hanno scoperto a Seveso una vera e propria "banca clandestina", in cui venivano riciclati i proventi delle estorsioni e dell'usura, grazie ad un'ampia rete di società, ma anche alla collusione di imprenditori e di impiegati postali e bancari. 40 arresti.</text:span></text:p>
              </text:list-header>
            </text:list>
          </draw:text-box>
        </draw:frame>
        <anim:par presentation:node-type="timing-root">
          <anim:par smil:begin="id19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finito_20_1" presentation:presentation-page-layout-name="AL1T11" presentation:use-footer-name="ftr1" presentation:use-date-time-name="dtd1" draw:id="id20">
        <office:forms form:automatic-focus="false" form:apply-design-mode="false"/>
        <draw:frame draw:name="Segnaposto contenuto 2" presentation:style-name="pr1" draw:text-style-name="P8" draw:layer="layout" svg:width="23.812cm" svg:height="18.255cm" svg:x="0.794cm" svg:y="0.001cm" presentation:class="outline" presentation:user-transformed="true">
          <draw:text-box>
            <text:list text:style-name="L1">
              <text:list-header>
                <text:p/>
                <text:p><text:span text:style-name="T48">31 ottobre 2014 </text:span></text:p>
                <text:p><text:span text:style-name="T50">L’operazione “Quadrifoglio, <text:s/>l’ ultimo colpo alla 'ndrangheta in Lombardia, ha portato in carcere 13 persone: politici, imprenditori , funzionari dell’agenzia dell’Entrate, commercialisti e operatori finanziari.</text:span></text:p>
              </text:list-header>
            </text:list>
            <text:p text:style-name="P18"><text:span text:style-name="T50"><text:s text:c="4"/></text:span><text:span text:style-name="T50">La PM Bocassini dichiara “Dopo Infinito <text:s text:c="10"/>non <text:s/>è <text:s/>cambiato nulla”.</text:span></text:p>
          </draw:text-box>
        </draw:frame>
        <anim:par presentation:node-type="timing-root">
          <anim:par smil:begin="id20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redefinito_20_1" presentation:presentation-page-layout-name="AL1T11" presentation:use-footer-name="ftr1" presentation:use-date-time-name="dtd1" draw:id="id21">
        <office:forms form:automatic-focus="false" form:apply-design-mode="false"/>
        <draw:frame draw:name="Segnaposto contenuto 2" presentation:style-name="pr1" draw:text-style-name="P8" draw:layer="layout" svg:width="23.812cm" svg:height="18.255cm" svg:x="0.794cm" svg:y="0.001cm" presentation:class="outline" presentation:user-transformed="true">
          <draw:text-box>
            <text:p text:style-name="P16"><text:span text:style-name="T40"/></text:p>
            <text:p text:style-name="P16"><text:span text:style-name="T9">Sono tanti i beni confiscati alla mafia nel territorio di Monza e Brianza.</text:span></text:p>
            <text:p text:style-name="P16"><text:span text:style-name="T9">Per consultare i dati e le informazioni relative a ciascun bene confiscato <text:s/>visita il sito:</text:span></text:p>
            <text:p text:style-name="P16"><text:span text:style-name="T9">http://www.benisequestraticonfiscati.it</text:span></text:p>
          </draw:text-box>
        </draw:frame>
        <anim:par presentation:node-type="timing-root">
          <anim:par smil:begin="id2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21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Car._20_predefinito_20_paragrafo" style:display-name="Car. predefinito paragrafo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871cm" fo:margin-bottom="0.871cm" fo:line-height="100%" style:text-autospace="none"/>
      <style:text-properties fo:font-size="24pt" fo:language="en" fo:country="US" fo:font-weight="bold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24pt" style:font-weight-complex="bold"/>
    </style:style>
    <style:style style:name="Predefinito-background" style:family="presentation">
      <style:graphic-properties draw:stroke="none" draw:fill="bitmap" draw:fill-image-width="4.335cm" draw:fill-image-height="4.335cm" style:repeat="repeat" draw:fill-image-ref-point="top-left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bitmap" draw:fill-image-width="4.335cm" draw:fill-image-height="4.335cm" style:repeat="repeat" draw:fill-image-ref-point="top-left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olo1-background" style:family="presentation">
      <style:graphic-properties draw:stroke="none" draw:fill="solid" draw:fill-color="#333333" draw:fill-image-width="0cm" draw:fill-image-height="0cm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fo:padding-top="0.125cm" fo:padding-bottom="0.125cm" fo:padding-left="0.25cm" fo:padding-right="0.25cm">
        <text:list-style style:name="Titolo1-outline1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3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5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6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7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8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9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10" text:bullet-char="–">
            <style:list-level-properties/>
            <style:text-properties fo:font-family="StarSymbol" style:font-pitch="variable" fo:color="#000000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3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5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6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7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8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9" text:bullet-char="–">
            <style:list-level-properties/>
            <style:text-properties fo:font-family="StarSymbol" style:font-pitch="variable" fo:color="#000000" fo:font-size="75%"/>
          </text:list-level-style-bullet>
          <text:list-level-style-bullet text:level="10" text:bullet-char="–">
            <style:list-level-properties/>
            <style:text-properties fo:font-family="StarSymbol" style:font-pitch="variable" fo:color="#000000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 fo:padding-top="0.125cm" fo:padding-bottom="0.125cm" fo:padding-left="0.25cm" fo:padding-right="0.25cm">
        <text:list-style style:name="Titolo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image-width="4.335cm" draw:fill-image-height="4.335cm" style:repeat="repeat" draw:fill-image-ref-point="top-left"/>
    </style:style>
    <style:style style:name="Mdp2" style:family="drawing-page">
      <style:drawing-page-properties draw:background-size="border" draw:fill="solid" draw:fill-color="#333333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finit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olo1-backgroundobjects" style:list-style-name="ML9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5cm" fo:padding-bottom="0.125cm" fo:padding-left="0.25cm" fo:padding-right="0.25cm" fo:wrap-option="wrap" draw:shadow="hidden"/>
    </style:style>
    <style:style style:name="Mpr11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25cm" fo:padding-bottom="0.125cm" fo:padding-left="0.25cm" fo:padding-right="0.25cm" fo:wrap-option="wrap" draw:shadow="hidden"/>
    </style:style>
    <style:style style:name="Mpr12" style:family="presentation" style:parent-style-name="Titolo1-backgroundobjects" style:list-style-name="ML9">
      <style:graphic-properties draw:stroke="none" draw:fill="none" draw:fill-color="#ffffff" draw:textarea-horizontal-align="justify" draw:textarea-vertical-align="top" draw:auto-grow-height="false" draw:auto-grow-width="false" fo:min-height="2.318cm" fo:min-width="0cm" fo:padding-top="0.125cm" fo:padding-bottom="0.125cm" fo:padding-left="0.25cm" fo:padding-right="0.25cm" fo:wrap-option="wrap" draw:shadow="hidden"/>
    </style:style>
    <style:style style:name="Mpr13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14" style:family="presentation" style:parent-style-name="Titolo1-backgroundobjects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15" style:family="presentation" style:parent-style-name="Titolo1-backgroundobjects" style:list-style-name="ML10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6" style:family="paragraph"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end" fo:text-indent="0cm" style:line-break="strict" style:writing-mode="lr-tb"/>
    </style:style>
    <style:style style:name="MP19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fo:font-family="Calibri" style:font-family-generic="swiss" style:font-pitch="variable" fo:language="it" fo:country="IT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MT11" style:family="text">
      <style:text-properties fo:font-family="'Times New Roman'" style:font-family-generic="roman" style:font-pitch="variable" fo:font-size="14pt" fo:language="it" fo:country="I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cate per modificare il formato del testo del titoloFare clic per modificare lo stile del titolo</text:span></text:p>
        </draw:text-box>
      </draw:frame>
      <draw:custom-shape draw:name="Sottotitolo 2" draw:style-name="Mgr3" draw:text-style-name="MP4" draw:layer="backgroundobjects" svg:width="17.779cm" svg:height="4.867cm" svg:x="3.81cm" svg:y="10.795cm">
        <text:p text:style-name="MP5"><text:span text:style-name="MT3">Fare clic per modificare lo stile del sottotitolo dello schema</text:span></text:p>
        <draw:enhanced-geometry svg:viewBox="0 0 21600 21600" draw:type="rectangle" draw:enhanced-path="M 0 0 L 21600 0 21600 21600 0 21600 0 0 Z N"/>
      </draw:custom-shape>
      <draw:frame draw:name="Segnaposto data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4-11-11">11/11/14</text:date></text:span></text:p>
        </draw:text-box>
      </draw:frame>
      <draw:frame draw:name="Segnaposto piè di pagina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egnaposto numero diapositiva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ero&gt;</text:page-number></text:span><text:span text:style-name="MT4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office:forms form:automatic-focus="false" form:apply-design-mode="false"/>
      <draw:frame draw:name="Tito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cate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6">Cliccate per modificare il formato del testo della struttura</text:span></text:p>
              <text:list>
                <text:list-item>
                  <text:p><text:span text:style-name="MT6">Secondo livello struttura</text:span></text:p>
                  <text:list>
                    <text:list-item>
                      <text:p><text:span text:style-name="MT6">Terzo livello struttura</text:span></text:p>
                      <text:list>
                        <text:list-item>
                          <text:p><text:span text:style-name="MT6">Quarto livello struttura</text:span></text:p>
                          <text:list>
                            <text:list-item>
                              <text:p><text:span text:style-name="MT6">Quinto livello struttura</text:span></text:p>
                              <text:list>
                                <text:list-item>
                                  <text:p><text:span text:style-name="MT6">Sesto livello struttura</text:span></text:p>
                                  <text:list>
                                    <text:list-item>
                                      <text:p><text:span text:style-name="MT6">Settimo livello struttura</text:span></text:p>
                                      <text:list>
                                        <text:list-item>
                                          <text:p><text:span text:style-name="MT6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ono livello struttura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4-11-11">11/11/14</text:date></text:span></text:p>
        </draw:text-box>
      </draw:frame>
      <draw:frame draw:name="Segnaposto piè di pagina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egnaposto numero diapositiva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ero&gt;</text:page-number></text:span><text:span text:style-name="MT4"><text:page-number>&lt;nu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finito_20_1-title" draw:layer="backgroundobjects" svg:width="12.699cm" svg:height="9.524cm" svg:x="3.175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olo1" style:page-layout-name="PM1" draw:style-name="Mdp2">
      <draw:frame presentation:style-name="Titolo1-title" draw:layer="backgroundobjects" svg:width="22.86cm" svg:height="3.975cm" svg:x="1.27cm" svg:y="0.363cm" presentation:class="title" presentation:placeholder="true">
        <draw:text-box/>
      </draw:frame>
      <draw:frame presentation:style-name="Titolo1-outline1" draw:layer="backgroundobjects" svg:width="22.86cm" svg:height="16.047cm" svg:x="1.27cm" svg:y="3.001cm" presentation:class="outline" presentation:placeholder="true">
        <draw:text-box/>
      </draw:frame>
      <draw:frame presentation:style-name="Mpr10" draw:text-style-name="MP15" draw:layer="backgroundobjects" svg:width="5.927cm" svg:height="1.284cm" svg:x="1.269cm" svg:y="17.657cm" presentation:class="date-time">
        <draw:text-box>
          <text:p text:style-name="MP14"><text:span text:style-name="MT10"><text:date style:data-style-name="D3" text:date-value="2014-11-11">11/11/14</text:date></text:span></text:p>
        </draw:text-box>
      </draw:frame>
      <draw:frame presentation:style-name="Mpr11" draw:text-style-name="MP16" draw:layer="backgroundobjects" svg:width="8.044cm" svg:height="1.267cm" svg:x="8.678cm" svg:y="17.657cm" presentation:class="footer">
        <draw:text-box>
          <text:p/>
        </draw:text-box>
      </draw:frame>
      <draw:frame presentation:style-name="Mpr12" draw:text-style-name="MP15" draw:layer="backgroundobjects" svg:width="5.927cm" svg:height="2.317cm" svg:x="18.202cm" svg:y="16.731cm" presentation:class="page-number">
        <draw:text-box>
          <text:p text:style-name="MP14"><text:span text:style-name="MT10"><text:page-number>&lt;numero&gt;</text:page-number></text:span><text:span text:style-name="MT10"><text:page-number>&lt;numero&gt;</text:page-number></text:span></text:p>
        </draw:text-box>
      </draw:frame>
      <presentation:notes style:page-layout-name="PM2">
        <draw:rect draw:style-name="Mgr4" draw:text-style-name="MP17" draw:layer="backgroundobjects" svg:width="19.05cm" svg:height="25.4cm" svg:x="-0.001cm" svg:y="-0.001cm">
          <text:p/>
        </draw:rect>
        <draw:page-thumbnail presentation:style-name="Titolo1-title" draw:layer="backgroundobjects" svg:width="14.847cm" svg:height="11.135cm" svg:x="3.073cm" svg:y="2.258cm" presentation:class="page"/>
        <draw:frame presentation:style-name="Titolo1-notes" draw:layer="backgroundobjects" svg:width="16.801cm" svg:height="13.367cm" svg:x="2.098cm" svg:y="12.031cm" presentation:class="notes" presentation:placeholder="true">
          <draw:text-box/>
        </draw:frame>
        <draw:frame presentation:style-name="Mpr13" draw:text-style-name="MP16" draw:layer="backgroundobjects" svg:width="9.115cm" svg:height="1.487cm" svg:x="0.001cm" svg:y="0.001cm" presentation:class="header">
          <draw:text-box>
            <text:p/>
          </draw:text-box>
        </draw:frame>
        <draw:frame presentation:style-name="Mpr13" draw:text-style-name="MP16" draw:layer="backgroundobjects" svg:width="9.115cm" svg:height="1.487cm" svg:x="9.932cm" svg:y="0.001cm" presentation:class="date-time">
          <draw:text-box>
            <text:p/>
          </draw:text-box>
        </draw:frame>
        <draw:frame presentation:style-name="Mpr14" draw:text-style-name="MP16" draw:layer="backgroundobjects" svg:width="9.115cm" svg:height="1.487cm" svg:x="0.001cm" svg:y="23.91cm" presentation:class="footer">
          <draw:text-box>
            <text:p/>
          </draw:text-box>
        </draw:frame>
        <draw:frame presentation:style-name="Mpr15" draw:text-style-name="MP19" draw:layer="backgroundobjects" svg:width="9.115cm" svg:height="1.487cm" svg:x="9.933cm" svg:y="23.911cm" presentation:class="page-number">
          <draw:text-box>
            <text:p text:style-name="MP18"><text:span text:style-name="MT1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4-11-11T18:58:20.92</dc:date>
    <meta:generator>OpenOffice.org/3.1$Win32 OpenOffice.org_project/310m19$Build-9420</meta:generator>
    <meta:editing-duration>PT01H31M51S</meta:editing-duration>
    <meta:editing-cycles>9</meta:editing-cycles>
    <meta:document-statistic meta:object-count="115"/>
  </office:meta>
</office:document-meta>
</file>